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text-properties style:font-name="Times New Roman" officeooo:rsid="0007a60a" officeooo:paragraph-rsid="0007a60a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officeooo:paragraph-rsid="0007a60a" style:font-weight-asian="bold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8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style:writing-mode="lr-tb"/>
      <style:text-properties style:font-name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officeooo:paragraph-rsid="0007a60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pl" fo:country="PL" style:language-asian="ja" style:country-asian="JP" style:language-complex="fa" style:country-complex="I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pl" fo:country="PL"/>
    </style:style>
    <style:style style:name="P13" style:family="paragraph" style:parent-style-name="Standard">
      <style:text-properties style:font-name="Times New Roman" officeooo:paragraph-rsid="0009e3ff"/>
    </style:style>
    <style:style style:name="T1" style:family="text">
      <style:text-properties officeooo:rsid="0007a60a"/>
    </style:style>
    <style:style style:name="T2" style:family="text">
      <style:text-properties style:font-name="Calibri Light" fo:language="pl" fo:country="PL"/>
    </style:style>
    <style:style style:name="T3" style:family="text">
      <style:text-properties style:font-name="Calibri Light" fo:language="pl" fo:country="PL" style:language-asian="ja" style:country-asian="JP" style:language-complex="fa" style:country-complex="IR"/>
    </style:style>
    <style:style style:name="T4" style:family="text">
      <style:text-properties style:font-name="Times New Roman" fo:language="pl" fo:country="PL"/>
    </style:style>
    <style:style style:name="T5" style:family="text">
      <style:text-properties fo:language="pl" fo:country="PL"/>
    </style:style>
    <style:style style:name="T6" style:family="text">
      <style:text-properties fo:language="pl" fo:country="PL" officeooo:rsid="0007a60a"/>
    </style:style>
    <style:style style:name="T7" style:family="text">
      <style:text-properties fo:language="pl" fo:country="PL" style:text-underline-style="solid" style:text-underline-width="auto" style:text-underline-color="font-color" style:language-asian="ja" style:country-asian="JP" style:language-complex="fa" style:country-complex="IR"/>
    </style:style>
    <style:style style:name="T8" style:family="text">
      <style:text-properties fo:language="pl" fo:country="PL" style:language-asian="ja" style:country-asian="JP"/>
    </style:style>
    <style:style style:name="T9" style:family="text">
      <style:text-properties fo:language="pl" fo:country="PL" officeooo:rsid="0007a60a" style:language-asian="ja" style:country-asian="JP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968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WIELOBOJU BIBLIOTECZNEGO</text:p>
      <text:p text:style-name="P1"/>
      <text:p text:style-name="P1"><text:span text:style-name="T10">Organizator:</text:span> Biblioteka Publiczna Miasta Gniezna</text:p>
      <text:p text:style-name="P1"/>
      <text:p text:style-name="P1"><text:span text:style-name="T10">Uczestnicy</text:span>: Uczniowie szkół średnich z terenu Gniezna i okolic, tworzący 2-osobowe zespoły.</text:p>
      <text:p text:style-name="P2"/>
      <text:p text:style-name="P5" loext:marker-style-name="T4"><text:span text:style-name="T5">Celem konkursu jest:</text:span></text:p>
      <text:list text:style-name="WWNum1">
        <text:list-item>
          <text:p text:style-name="P8" loext:marker-style-name="T4"><text:span text:style-name="T5">popularyzacja książek, </text:span><text:span text:style-name="T6">muzyki, filmu i sztuki</text:span></text:p>
        </text:list-item>
        <text:list-item>
          <text:p text:style-name="P8" loext:marker-style-name="T4"><text:span text:style-name="T5">dobra zabawa.</text:span></text:p>
        </text:list-item>
      </text:list>
      <text:p text:style-name="P1"/>
      <text:p text:style-name="P1"/>
      <text:p text:style-name="P1"><text:span text:style-name="T10">Termin i miejsce:</text:span> <text:span text:style-name="T1">13.12.2024r. Godzina 17:00, Dom Sąsiedzki pod Sówką </text:span></text:p>
      <text:p text:style-name="P1"/>
      <text:p text:style-name="P2">Zgłoszenia:</text:p>
      <text:p text:style-name="P1">Zgłoszenia przyjmujemy do 6 grudnia 2024 r.</text:p>
      <text:p text:style-name="P13">Zgłoszenia należy składać osobiście w Dziale Promocji i Animacji BPMG, przy ul. Staszica 12a </text:p>
      <text:p text:style-name="P13">w Gnieźnie lub mailowo na adres: promocja@biblioteka.gniezno.pl</text:p>
      <text:p text:style-name="P1">W zgłoszeniu należy podać: nazwę szkoły, imiona i nazwiska uczestników oraz numer telefonu kontaktowego.</text:p>
      <text:p text:style-name="P1"/>
      <text:p text:style-name="P9" loext:marker-style-name="T4"><text:span text:style-name="T5">Udział w konkursie jest jednoznaczny z wyrażeniem zgody na publikację zdjęć z wydarzenia.</text:span></text:p>
      <text:p text:style-name="P1"/>
      <text:p text:style-name="P2">Zasady:</text:p>
      <text:p text:style-name="P1">Każda drużyna <text:span text:style-name="T11">musi składać</text:span> się z 2 osób.</text:p>
      <text:p text:style-name="P1">Podczas quizu nie wolno korzystać z telefonów komórkowych, tabletów i innych urządzeń elektronicznych.</text:p>
      <text:p text:style-name="P1">W przypadku takiej samej liczby punktów, o zwycięstwie decyduje dogrywka.</text:p>
      <text:p text:style-name="P1">Decyzje jury są ostateczne.</text:p>
      <text:p text:style-name="P2"/>
      <text:p text:style-name="P2">Nagrody:</text:p>
      <text:p text:style-name="P1"/>
      <text:p text:style-name="P10" loext:marker-style-name="T4"><text:span text:style-name="T5">Drużyna, która udzieli najwięcej poprawnych odpowiedzi (zdobędzie największą liczbę punktów) wygra turniej i otrzyma nagrody rzeczowe. Zostaną też nagrodzone miejsca II i III.</text:span></text:p>
      <text:p text:style-name="P6" loext:marker-style-name="T4"><text:span text:style-name="T5"/></text:p>
      <text:p text:style-name="P2">Postanowienia końcowe:</text:p>
      <text:p text:style-name="P1">Uczestnictwo w Wieloboju Bibliotecznym jest równoznaczne z akceptacją niniejszego regulaminu.</text:p>
      <text:p text:style-name="P1">Organizator zastrzega sobie prawo do zmian w regulaminie.</text:p>
      <text:p text:style-name="P1">Wszelkie sprawy nieuregulowane niniejszym regulaminem rozstrzyga organizato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 loext:marker-style-name="T4"><text:soft-page-break/><text:span text:style-name="T7">Rozporządzenie o ochronie danych osobowych</text:span></text:p>
      <text:p text:style-name="P11" loext:marker-style-name="T3"/>
      <text:p text:style-name="P4" loext:marker-style-name="T4"><text:span text:style-name="T8">Organizator </text:span><text:span text:style-name="T9">I Wieloboju Bibliotecznego </text:span><text:span text:style-name="T8">– </text:span><text:span text:style-name="T9">Biblioteka Publiczna Miasta Gniezna</text:span><text:span text:style-name="T8"> przetwarza dane osobowe zgodnie z regulacjami zawartymi w Rozporządzeniu Parlamentu Europejskiego i Rady (UE) 2016/679 z 27 kwietnia 2016 r. w sprawie ochrony osób fizycznych w związku z przetwarzaniem danych osobowych i w sprawie swobodnego przepływu takich danych oraz uchylenia dyrektywy 95/46/WE), zwanym dalej RODO.</text:span></text:p>
      <text:p text:style-name="P4" loext:marker-style-name="T4"><text:span text:style-name="T8">Zgodnie z postanowieniami zawartymi w RODO wdrożono odpowiednie środki techniczne oraz organizacyjne w celu zapewnienia właściwej ochrony danych osobowych oraz praw osób, których dane dotyczą, tj. nauczycieli i uczestników konkursu.</text:span></text:p>
      <text:p text:style-name="P4" loext:marker-style-name="T4"><text:span text:style-name="T8">W celu zrealizowania obowiązków wynikających z RODO, organizator konkursu jest zobowiązany do informowania osób, których dane są przetwarzane, o szczegółach związanych z przetwarzaniem tych danych.</text:span></text:p>
      <text:p text:style-name="P12" loext:marker-style-name="T2"/>
      <text:p text:style-name="P12" loext:marker-style-name="T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Zgłoszenie udziału w I Wieloboju Bibliotecznym </text:p>
      <text:p text:style-name="P3"/>
      <text:p text:style-name="P3"/>
      <text:p text:style-name="P3">Imię: ­___________________________________________________________________________</text:p>
      <text:p text:style-name="P3"/>
      <text:p text:style-name="P3"/>
      <text:p text:style-name="P3">Nazwisko:_______________________________________________________________________</text:p>
      <text:p text:style-name="P3"/>
      <text:p text:style-name="P3"/>
      <text:p text:style-name="P3">Szkoła:__________________________________________________________________________</text:p>
      <text:p text:style-name="P3"/>
      <text:p text:style-name="P3"/>
      <text:p text:style-name="P3">Tel. kontaktowy: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3pt" style:font-size-asian="13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ekst_20_podstawowy_20_Znak" style:display-name="Tekst podstawowy Znak" style:family="text" style:parent-style-name="Default_20_Paragraph_20_Font_20__28_WW_29_">
      <style:text-properties style:font-name="Times New Roman" fo:font-family="'Times New Roman'" style:font-family-generic="roman" style:font-pitch="variable"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Tekst_20_podstawowy_20_Znak1" style:display-name="Tekst podstawowy Znak1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style:language-complex="fa" style:country-complex="I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ListLabel_20_2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1"/>
      </text:list-level-style-bullet>
      <text:list-level-style-bullet text:level="3" text:style-name="ListLabel_20_3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4" text:style-name="ListLabel_20_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1"/>
      </text:list-level-style-bullet>
      <text:list-level-style-bullet text:level="5" text:style-name="ListLabel_20_5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6" text:style-name="ListLabel_20_6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1"/>
      </text:list-level-style-bullet>
      <text:list-level-style-bullet text:level="7" text:style-name="ListLabel_20_7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1"/>
      </text:list-level-style-bullet>
      <text:list-level-style-bullet text:level="8" text:style-name="ListLabel_20_8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1"/>
      </text:list-level-style-bullet>
      <text:list-level-style-bullet text:level="9" text:style-name="ListLabel_20_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4T08:18:53.643000000</meta:creation-date>
    <dc:date>2024-11-14T11:09:08.348000000</dc:date>
    <meta:editing-duration>PT1H19M6S</meta:editing-duration>
    <meta:editing-cycles>2</meta:editing-cycles>
    <meta:generator>LibreOffice/24.2.1.2$Windows_X86_64 LibreOffice_project/db4def46b0453cc22e2d0305797cf981b68ef5ac</meta:generator>
    <meta:document-statistic meta:table-count="0" meta:image-count="0" meta:object-count="0" meta:page-count="3" meta:paragraph-count="33" meta:word-count="312" meta:character-count="2620" meta:non-whitespace-character-count="2340"/>
  </office:meta>
</office:document-meta>
</file>